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9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06" calcext:value-type="float">
            <text:p>10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215" calcext:value-type="float">
            <text:p>2 21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20301:3788</text:p>
          </table:table-cell>
          <table:table-cell table:style-name="ce15" office:value-type="float" office:value="68556.14" calcext:value-type="float">
            <text:p>68 556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702:158</text:p>
          </table:table-cell>
          <table:table-cell table:style-name="ce15" office:value-type="float" office:value="216363.96" calcext:value-type="float">
            <text:p>216 363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403:331</text:p>
          </table:table-cell>
          <table:table-cell table:style-name="ce15" office:value-type="float" office:value="79130.94" calcext:value-type="float">
            <text:p>79 130,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20301:11</text:p>
          </table:table-cell>
          <table:table-cell table:style-name="ce15" office:value-type="float" office:value="9751531.75" calcext:value-type="float">
            <text:p>9 751 531,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30105:433</text:p>
          </table:table-cell>
          <table:table-cell table:style-name="ce15" office:value-type="float" office:value="17043.89" calcext:value-type="float">
            <text:p>17 043,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00000:192</text:p>
          </table:table-cell>
          <table:table-cell table:style-name="ce15" office:value-type="float" office:value="10050132.47" calcext:value-type="float">
            <text:p>10 050 132,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30105:80</text:p>
          </table:table-cell>
          <table:table-cell table:style-name="ce15" office:value-type="float" office:value="172033.53" calcext:value-type="float">
            <text:p>172 033,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130901:2</text:p>
          </table:table-cell>
          <table:table-cell table:style-name="ce15" office:value-type="float" office:value="539612.33" calcext:value-type="float">
            <text:p>539 612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130901:211</text:p>
          </table:table-cell>
          <table:table-cell table:style-name="ce15" office:value-type="float" office:value="81200.08" calcext:value-type="float">
            <text:p>81 200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40101:1469</text:p>
          </table:table-cell>
          <table:table-cell table:style-name="ce15" office:value-type="float" office:value="304864.16" calcext:value-type="float">
            <text:p>304 864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30501:78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949:2228</text:p>
          </table:table-cell>
          <table:table-cell table:style-name="ce15" office:value-type="float" office:value="27792.84" calcext:value-type="float">
            <text:p>27 792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0125:162</text:p>
          </table:table-cell>
          <table:table-cell table:style-name="ce15" office:value-type="float" office:value="1325763.34" calcext:value-type="float">
            <text:p>1 325 763,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60412:1649</text:p>
          </table:table-cell>
          <table:table-cell table:style-name="ce15" office:value-type="float" office:value="217644.07" calcext:value-type="float">
            <text:p>217 644,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050101:1264</text:p>
          </table:table-cell>
          <table:table-cell table:style-name="ce15" office:value-type="float" office:value="157586.59" calcext:value-type="float">
            <text:p>157 586,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00104:1456</text:p>
          </table:table-cell>
          <table:table-cell table:style-name="ce15" office:value-type="float" office:value="283068.03" calcext:value-type="float">
            <text:p>283 068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10110:2126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30305:290</text:p>
          </table:table-cell>
          <table:table-cell table:style-name="ce15" office:value-type="float" office:value="282407.18" calcext:value-type="float">
            <text:p>282 407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110:2127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507:26</text:p>
          </table:table-cell>
          <table:table-cell table:style-name="ce15" office:value-type="float" office:value="388127.17" calcext:value-type="float">
            <text:p>388 127,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042:168</text:p>
          </table:table-cell>
          <table:table-cell table:style-name="ce15" office:value-type="float" office:value="418366.87" calcext:value-type="float">
            <text:p>418 366,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939:352</text:p>
          </table:table-cell>
          <table:table-cell table:style-name="ce15" office:value-type="float" office:value="308811.15" calcext:value-type="float">
            <text:p>308 811,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40107:420</text:p>
          </table:table-cell>
          <table:table-cell table:style-name="ce15" office:value-type="float" office:value="239670.34" calcext:value-type="float">
            <text:p>239 670,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10310:754</text:p>
          </table:table-cell>
          <table:table-cell table:style-name="ce15" office:value-type="float" office:value="500626.35" calcext:value-type="float">
            <text:p>500 626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401:2022</text:p>
          </table:table-cell>
          <table:table-cell table:style-name="ce15" office:value-type="float" office:value="432317.5" calcext:value-type="float">
            <text:p>432 317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20301:3203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2001:104</text:p>
          </table:table-cell>
          <table:table-cell table:style-name="ce15" office:value-type="float" office:value="181365.83" calcext:value-type="float">
            <text:p>181 365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359:186</text:p>
          </table:table-cell>
          <table:table-cell table:style-name="ce15" office:value-type="float" office:value="467677.77" calcext:value-type="float">
            <text:p>467 677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107:102</text:p>
          </table:table-cell>
          <table:table-cell table:style-name="ce15" office:value-type="float" office:value="210391.97" calcext:value-type="float">
            <text:p>210 391,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20205:3</text:p>
          </table:table-cell>
          <table:table-cell table:style-name="ce15" office:value-type="float" office:value="122365.44" calcext:value-type="float">
            <text:p>122 365,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104:475</text:p>
          </table:table-cell>
          <table:table-cell table:style-name="ce15" office:value-type="float" office:value="278767.07" calcext:value-type="float">
            <text:p>278 767,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00402:2960</text:p>
          </table:table-cell>
          <table:table-cell table:style-name="ce15" office:value-type="float" office:value="377998.23" calcext:value-type="float">
            <text:p>377 998,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050101:106</text:p>
          </table:table-cell>
          <table:table-cell table:style-name="ce15" office:value-type="float" office:value="116045.79" calcext:value-type="float">
            <text:p>116 045,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10106:955</text:p>
          </table:table-cell>
          <table:table-cell table:style-name="ce15" office:value-type="float" office:value="279650.14" calcext:value-type="float">
            <text:p>279 650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10105:578</text:p>
          </table:table-cell>
          <table:table-cell table:style-name="ce15" office:value-type="float" office:value="237677.49" calcext:value-type="float">
            <text:p>237 677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104:474</text:p>
          </table:table-cell>
          <table:table-cell table:style-name="ce15" office:value-type="float" office:value="281389.01" calcext:value-type="float">
            <text:p>281 389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10314:1384</text:p>
          </table:table-cell>
          <table:table-cell table:style-name="ce15" office:value-type="float" office:value="277345.34" calcext:value-type="float">
            <text:p>277 345,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96:8</text:p>
          </table:table-cell>
          <table:table-cell table:style-name="ce15" office:value-type="float" office:value="6249633.67" calcext:value-type="float">
            <text:p>6 249 633,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028:140</text:p>
          </table:table-cell>
          <table:table-cell table:style-name="ce15" office:value-type="float" office:value="324483.43" calcext:value-type="float">
            <text:p>324 483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00104:1457</text:p>
          </table:table-cell>
          <table:table-cell table:style-name="ce15" office:value-type="float" office:value="283068.03" calcext:value-type="float">
            <text:p>283 068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398:38</text:p>
          </table:table-cell>
          <table:table-cell table:style-name="ce15" office:value-type="float" office:value="758279.73" calcext:value-type="float">
            <text:p>758 279,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40102:1950</text:p>
          </table:table-cell>
          <table:table-cell table:style-name="ce15" office:value-type="float" office:value="114776.07" calcext:value-type="float">
            <text:p>114 776,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10806:1094</text:p>
          </table:table-cell>
          <table:table-cell table:style-name="ce15" office:value-type="float" office:value="396147.04" calcext:value-type="float">
            <text:p>396 147,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10109:679</text:p>
          </table:table-cell>
          <table:table-cell table:style-name="ce15" office:value-type="float" office:value="91713.11" calcext:value-type="float">
            <text:p>91 713,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50501:148</text:p>
          </table:table-cell>
          <table:table-cell table:style-name="ce15" office:value-type="float" office:value="152904.68" calcext:value-type="float">
            <text:p>152 904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10602:302</text:p>
          </table:table-cell>
          <table:table-cell table:style-name="ce15" office:value-type="float" office:value="84302.77" calcext:value-type="float">
            <text:p>84 302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30109:32</text:p>
          </table:table-cell>
          <table:table-cell table:style-name="ce15" office:value-type="float" office:value="96064.76" calcext:value-type="float">
            <text:p>96 064,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50501:2210</text:p>
          </table:table-cell>
          <table:table-cell table:style-name="ce15" office:value-type="float" office:value="164200.69" calcext:value-type="float">
            <text:p>164 200,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40201:134</text:p>
          </table:table-cell>
          <table:table-cell table:style-name="ce15" office:value-type="float" office:value="70298.3" calcext:value-type="float">
            <text:p>70 298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060103:2212</text:p>
          </table:table-cell>
          <table:table-cell table:style-name="ce15" office:value-type="float" office:value="61221.72" calcext:value-type="float">
            <text:p>61 221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100101:3791</text:p>
          </table:table-cell>
          <table:table-cell table:style-name="ce15" office:value-type="float" office:value="90421.99" calcext:value-type="float">
            <text:p>90 421,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60105:1508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100101:3792</text:p>
          </table:table-cell>
          <table:table-cell table:style-name="ce15" office:value-type="float" office:value="145992.29" calcext:value-type="float">
            <text:p>145 992,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060103:2211</text:p>
          </table:table-cell>
          <table:table-cell table:style-name="ce15" office:value-type="float" office:value="77960.25" calcext:value-type="float">
            <text:p>77 960,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7:250502:793</text:p>
          </table:table-cell>
          <table:table-cell table:style-name="ce15" office:value-type="float" office:value="206283030.01" calcext:value-type="float">
            <text:p>206 283 030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91101:450</text:p>
          </table:table-cell>
          <table:table-cell table:style-name="ce15" office:value-type="float" office:value="151464.39" calcext:value-type="float">
            <text:p>151 464,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91101:460</text:p>
          </table:table-cell>
          <table:table-cell table:style-name="ce15" office:value-type="float" office:value="143975.72" calcext:value-type="float">
            <text:p>143 975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91101:470</text:p>
          </table:table-cell>
          <table:table-cell table:style-name="ce15" office:value-type="float" office:value="144217.29" calcext:value-type="float">
            <text:p>144 217,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91101:465</text:p>
          </table:table-cell>
          <table:table-cell table:style-name="ce15" office:value-type="float" office:value="136728.62" calcext:value-type="float">
            <text:p>136 728,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91101:458</text:p>
          </table:table-cell>
          <table:table-cell table:style-name="ce15" office:value-type="float" office:value="139385.89" calcext:value-type="float">
            <text:p>139 385,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91101:461</text:p>
          </table:table-cell>
          <table:table-cell table:style-name="ce15" office:value-type="float" office:value="160302.35" calcext:value-type="float">
            <text:p>160 302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91101:86</text:p>
          </table:table-cell>
          <table:table-cell table:style-name="ce15" office:value-type="float" office:value="197043" calcext:value-type="float">
            <text:p>197 043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91101:387</text:p>
          </table:table-cell>
          <table:table-cell table:style-name="ce15" office:value-type="float" office:value="170239.39" calcext:value-type="float">
            <text:p>170 239,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91101:87</text:p>
          </table:table-cell>
          <table:table-cell table:style-name="ce15" office:value-type="float" office:value="173949.01" calcext:value-type="float">
            <text:p>173 949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91101:89</text:p>
          </table:table-cell>
          <table:table-cell table:style-name="ce15" office:value-type="float" office:value="172653.05" calcext:value-type="float">
            <text:p>172 653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91101:462</text:p>
          </table:table-cell>
          <table:table-cell table:style-name="ce15" office:value-type="float" office:value="165571.88" calcext:value-type="float">
            <text:p>165 571,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091101:464</text:p>
          </table:table-cell>
          <table:table-cell table:style-name="ce15" office:value-type="float" office:value="149531.83" calcext:value-type="float">
            <text:p>149 531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091101:469</text:p>
          </table:table-cell>
          <table:table-cell table:style-name="ce15" office:value-type="float" office:value="140835.31" calcext:value-type="float">
            <text:p>140 835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91101:455</text:p>
          </table:table-cell>
          <table:table-cell table:style-name="ce15" office:value-type="float" office:value="153880.09" calcext:value-type="float">
            <text:p>153 880,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091101:99</text:p>
          </table:table-cell>
          <table:table-cell table:style-name="ce15" office:value-type="float" office:value="255205.21" calcext:value-type="float">
            <text:p>255 205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91101:381</text:p>
          </table:table-cell>
          <table:table-cell table:style-name="ce15" office:value-type="float" office:value="159924.2" calcext:value-type="float">
            <text:p>159 924,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91101:43</text:p>
          </table:table-cell>
          <table:table-cell table:style-name="ce15" office:value-type="float" office:value="119818.72" calcext:value-type="float">
            <text:p>119 818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091101:456</text:p>
          </table:table-cell>
          <table:table-cell table:style-name="ce15" office:value-type="float" office:value="144700.43" calcext:value-type="float">
            <text:p>144 700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091101:473</text:p>
          </table:table-cell>
          <table:table-cell table:style-name="ce15" office:value-type="float" office:value="183133" calcext:value-type="float">
            <text:p>183 133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91101:445</text:p>
          </table:table-cell>
          <table:table-cell table:style-name="ce15" office:value-type="float" office:value="149531.83" calcext:value-type="float">
            <text:p>149 531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91101:449</text:p>
          </table:table-cell>
          <table:table-cell table:style-name="ce15" office:value-type="float" office:value="180024.48" calcext:value-type="float">
            <text:p>180 024,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91101:451</text:p>
          </table:table-cell>
          <table:table-cell table:style-name="ce15" office:value-type="float" office:value="144700.43" calcext:value-type="float">
            <text:p>144 700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91101:459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91101:457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91101:471</text:p>
          </table:table-cell>
          <table:table-cell table:style-name="ce15" office:value-type="float" office:value="151705.96" calcext:value-type="float">
            <text:p>151 705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091101:112</text:p>
          </table:table-cell>
          <table:table-cell table:style-name="ce15" office:value-type="float" office:value="144942" calcext:value-type="float">
            <text:p>144 942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091101:127</text:p>
          </table:table-cell>
          <table:table-cell table:style-name="ce15" office:value-type="float" office:value="169867.25" calcext:value-type="float">
            <text:p>169 867,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091101:380</text:p>
          </table:table-cell>
          <table:table-cell table:style-name="ce15" office:value-type="float" office:value="152672.24" calcext:value-type="float">
            <text:p>152 672,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091101:326</text:p>
          </table:table-cell>
          <table:table-cell table:style-name="ce15" office:value-type="float" office:value="145183.57" calcext:value-type="float">
            <text:p>145 183,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091101:161</text:p>
          </table:table-cell>
          <table:table-cell table:style-name="ce15" office:value-type="float" office:value="163883.03" calcext:value-type="float">
            <text:p>163 883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91101:321</text:p>
          </table:table-cell>
          <table:table-cell table:style-name="ce15" office:value-type="float" office:value="194174.64" calcext:value-type="float">
            <text:p>194 174,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091101:323</text:p>
          </table:table-cell>
          <table:table-cell table:style-name="ce15" office:value-type="float" office:value="167069.24" calcext:value-type="float">
            <text:p>167 069,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091101:324</text:p>
          </table:table-cell>
          <table:table-cell table:style-name="ce15" office:value-type="float" office:value="136970.19" calcext:value-type="float">
            <text:p>136 970,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091101:14</text:p>
          </table:table-cell>
          <table:table-cell table:style-name="ce15" office:value-type="float" office:value="159924.2" calcext:value-type="float">
            <text:p>159 924,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091101:110</text:p>
          </table:table-cell>
          <table:table-cell table:style-name="ce15" office:value-type="float" office:value="163130.94" calcext:value-type="float">
            <text:p>163 130,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091101:124</text:p>
          </table:table-cell>
          <table:table-cell table:style-name="ce15" office:value-type="float" office:value="110397.49" calcext:value-type="float">
            <text:p>110 397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091101:131</text:p>
          </table:table-cell>
          <table:table-cell table:style-name="ce15" office:value-type="float" office:value="102184.11" calcext:value-type="float">
            <text:p>102 184,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091101:329</text:p>
          </table:table-cell>
          <table:table-cell table:style-name="ce15" office:value-type="float" office:value="171540.18" calcext:value-type="float">
            <text:p>171 540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091101:327</text:p>
          </table:table-cell>
          <table:table-cell table:style-name="ce15" office:value-type="float" office:value="145666.71" calcext:value-type="float">
            <text:p>145 666,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091101:100</text:p>
          </table:table-cell>
          <table:table-cell table:style-name="ce15" office:value-type="float" office:value="155748.72" calcext:value-type="float">
            <text:p>155 748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091101:132</text:p>
          </table:table-cell>
          <table:table-cell table:style-name="ce15" office:value-type="float" office:value="159545.82" calcext:value-type="float">
            <text:p>159 545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091101:357</text:p>
          </table:table-cell>
          <table:table-cell table:style-name="ce15" office:value-type="float" office:value="159924.2" calcext:value-type="float">
            <text:p>159 924,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091101:125</text:p>
          </table:table-cell>
          <table:table-cell table:style-name="ce15" office:value-type="float" office:value="160491.33" calcext:value-type="float">
            <text:p>160 491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091101:128</text:p>
          </table:table-cell>
          <table:table-cell table:style-name="ce15" office:value-type="float" office:value="143009.44" calcext:value-type="float">
            <text:p>143 009,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091101:111</text:p>
          </table:table-cell>
          <table:table-cell table:style-name="ce15" office:value-type="float" office:value="145666.71" calcext:value-type="float">
            <text:p>145 666,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091101:15</text:p>
          </table:table-cell>
          <table:table-cell table:style-name="ce15" office:value-type="float" office:value="140352.17" calcext:value-type="float">
            <text:p>140 352,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091101:325</text:p>
          </table:table-cell>
          <table:table-cell table:style-name="ce15" office:value-type="float" office:value="152913.81" calcext:value-type="float">
            <text:p>152 913,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091101:126</text:p>
          </table:table-cell>
          <table:table-cell table:style-name="ce15" office:value-type="float" office:value="152430.67" calcext:value-type="float">
            <text:p>152 430,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091101:129</text:p>
          </table:table-cell>
          <table:table-cell table:style-name="ce15" office:value-type="float" office:value="181306.17" calcext:value-type="float">
            <text:p>181 306,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091101:376</text:p>
          </table:table-cell>
          <table:table-cell table:style-name="ce15" office:value-type="float" office:value="148565.55" calcext:value-type="float">
            <text:p>148 565,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010302:28</text:p>
          </table:table-cell>
          <table:table-cell table:style-name="ce15" office:value-type="float" office:value="51607.3" calcext:value-type="float">
            <text:p>51 60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203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20301:5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10202:1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703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20401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20602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2050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205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20501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20502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20601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20502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20502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20502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20502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80103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80103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20502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20502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20501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20501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703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20502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20501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20501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70201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7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20502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20501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206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070201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703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205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2050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205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205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20502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20501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20502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20502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205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20501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205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20502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703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60201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206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20502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80301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205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602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00000:1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60201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00000:1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00000: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7:210201:4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602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602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50101: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502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502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414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21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302: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302:6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302:6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156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2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110302: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240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798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240: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240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10102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00402: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114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20101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20301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20301: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90207: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338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00000:17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90413: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156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302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0346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10101:1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240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1137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228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156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0910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602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342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342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240: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156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00000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10109:3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120301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50602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413: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2030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024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10109:4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30202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10309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342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00103:8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240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302: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302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110109:3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2050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10156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302:5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34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240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110306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380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2053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20104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2108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00204:4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807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10109:38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20301: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130202:2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2001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501:1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398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30201:4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0:110102: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070101:1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070101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070101:18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070101:15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70101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060102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060101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070101:7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8:060103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060101: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8:070101:5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070101:18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070101:5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090102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070101: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060101:1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070101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070101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070101:1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070101:6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0701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070101:7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070101: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070101:18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060103:5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0601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070101:8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060103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070101:5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070101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8:070101:5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060106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070101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070101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070101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0701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070101:9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070101:5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070101: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070101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060103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060101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090102:8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060103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060103: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070101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0601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070101:6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06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070101:6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07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070101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090102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070101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060102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070101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070101:8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0901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070101:8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8:090102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070101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070101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070101:15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070101:1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060106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070101:8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060101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070101: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060101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070101: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8:060106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070101:1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070101:6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070101:15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070101:1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8:070101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07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8:070101: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070103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070101:7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070101:8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0701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070101:1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060106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070101:1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070101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070101:1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070101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070101:4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06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070101: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070101:1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070101: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060102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0701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8:060101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8:070101:7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090102:8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8:07010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8:070101:6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070101:1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060102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8:070101:7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070101:6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070101:1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070101:1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040102:1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8:070101:9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0701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8:090102:8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070101:1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8:070101:7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8:070101:1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8:070101:1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8:060102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130101:5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70102: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160102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130101:5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130101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70102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160102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70102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70301: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70102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70102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160102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130104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160102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160102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70102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70102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70102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130101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160101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130101:7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160102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70102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70301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1301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160102:6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70102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130101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70102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130101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130101: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70102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70102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130101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160102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70301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70102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130101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8:000000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130101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130101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70102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130101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130101:7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130101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130101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130101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160102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000000:6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70301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70102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8:000000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160102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70301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1301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70102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5:070101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7:240101:1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160102:1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160102:10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000000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160102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130101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160102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160102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70301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160102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130101:7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160102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70102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70301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70102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7010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70102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70301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7010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160102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70102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70102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130101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70301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1301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70301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130101:7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130101: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1301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70301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130102:8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130101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070102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70102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160102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130101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000000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70102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130101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70102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160102: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160102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70102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703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70102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70102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170101:7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6:110101:2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160102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030101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130101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70102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70301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1301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130101:7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70301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70102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70301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130101:5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160101:7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160102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1301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160102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70301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70301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16010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160101:7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130101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8:000000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160102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130101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13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160102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8:000000:1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70301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701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70301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70102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70102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70301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8:000000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130101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70102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130101:4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160102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70102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1301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70102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70301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70301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130101:7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130101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070101: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070101: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70101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70101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70101:4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70101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70102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70101:5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70101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70101: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70101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70101: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70101:9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070101: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070102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070102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070101: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70101: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070101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70101:9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70101: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7010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070101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070101: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70101: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70101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70101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070101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070101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70101:4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70101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070101: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070101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70101:4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7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070101:4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070101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70102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070101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070101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70101:8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70101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070101:3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70102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070101: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7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070101:4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070101: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70101: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070101: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070101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70101: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070101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70102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70101: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070101: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070101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0701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070101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070101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070101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070102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70101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070101: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070101: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070101: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070102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70101:4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070101: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70101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70101:8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07010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070101:8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070101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07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070102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70101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070101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70101: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070102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070101:8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070101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070101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070101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070102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4:070101: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070101: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070101: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070101:4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4:070101: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4:070101:9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4:070101: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070101: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4:070102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070102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4:070101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070101:4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70101:7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4:070102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4:070102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070101: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4:070101:5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070101:8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070101:4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07010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070101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4:070101:9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4:070101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070101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070101: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070101: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070101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0701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070101:5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070101: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070101:3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4:0701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70101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4:070102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4:070101: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4:070101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070101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4:070101:9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070101: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070101: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070101: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070101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070102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4:0701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4:070101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070101: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4:070101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4:070101:8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070101: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070101: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070102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070101:4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4:07010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4:070101:8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4:070101:4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070101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070101: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070101:4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070102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070101: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070101: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070101:8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070101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070101:5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070101: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0701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70101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070101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070101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070102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070101: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070101: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070101: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07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07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070101: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07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070101: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4:0701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4:070102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070101:4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070102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070101: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4:070102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070101:5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070101:9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070101: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070101: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070101: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070101:7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070102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070101: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4:070102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4:070101: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070101: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4:070101:8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070101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070101:4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4:070101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4:070101: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4:070101:4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070101: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4:070101: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4:070101:7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4:070101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4:070101:5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4:0701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4:070101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4:070101: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070102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4:070101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4:070101:5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4:070101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4:070101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4:070102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4:050101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050101:96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4:050101:95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4:050101:9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4:050101: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050101:9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050202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4:050101:8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050101:9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4:050101:9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4:050101:99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050101:9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4:050101: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4:050101:9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050101:96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050101:96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050101:9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050101:9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050101:99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050101:96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050101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050101:95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050101: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050101:96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050101:9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050101:9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050101:99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050101:9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050101:96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050101:96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4:050101:95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070101: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070101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4:070101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4:070101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4:070101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4:070101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4:070101: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4:070101: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4:070101: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0701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050101:9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050101:9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0501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050101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050101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070101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070101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4:0701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4:070101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070101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70101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070101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70101:1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070101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070101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070101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070101:10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0701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070101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4:070101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070101:10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070101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50101:96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050101:95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050101:9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050101:9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050101:96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050101:9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050101:9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4:050101: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4:050101:96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050101:96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050101:96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050101:96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050101:96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050202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050101:9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050101:96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050101:96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050101:9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050101:9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050101: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050101: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050101:96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050101:95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50101:9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50101:9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50101:9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50101: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50101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50101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050101:9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50101:96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50101:95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050101:99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050101:9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070101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070101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070101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4:070101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4:070101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4:070101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4:070101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4:070101:10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4:070101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4:070101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4:070101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70101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070101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0701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070101:10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70101:10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70101:10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07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070101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70101: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070101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70101: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050101:95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050101:9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50101:96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4:070101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4:070101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4:070101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070101:1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4:070101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70101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070101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070101:1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50101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50101:99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50101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4:050101:96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50101:96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50101:96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501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50101: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50101:99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4:0501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4:050101: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50101:9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4:050101:9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4:050101:96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4:050101:96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4:050101:9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4:050101:99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4:050101:96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4:050101:9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4:050101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4:050101:8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050101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50101: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50101:96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4:050101:96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50101:96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50101:96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050101:96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701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0701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50101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50101:9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4:050101:96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4:050101:96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4:050101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4:050101:9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4:050101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4:050101:96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4:050101:96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4:050101:96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4:050101:9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4:050101: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4:050101:96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4:070101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4:070101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4:070101:1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4:070101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4:0701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4:070101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4:070101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4:070101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4:0701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4:070101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4:070101:10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4:070101:3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4:070101:1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4:070101:10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4:070101: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4:070101:10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4:070101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4:070101:1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4:070101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4:070101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4:070101: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4:050101:8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4:050101:8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4:050101:8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4:050101:8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4:050101:8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4:050101:8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4:050101:8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4:050101:8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4:050101:8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4:050101:8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4:050101:8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4:050101:8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50101:8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4:050101:8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50101:8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4:050101:8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50101:84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4:050101:8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50101:8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50101:8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50101:8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50101:83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50101:8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50101:8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50101:8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50101:8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50101:8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50101:8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50101:8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50101:8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50101:8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50101:8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50101:8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50101:8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50101:8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50101:8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50101:8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50101:8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50101:8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50101:8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50101:8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50101:84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50101:8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50101:8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50101:8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50101:8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50101:8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50101:84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50101:8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50101:8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50101:8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50101:8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50101:8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50101:8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50101:83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50101:8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50101:8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50101:8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50101:8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50101:8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50101:8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50101:8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50101:8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50101:8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50101:8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50101:8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50101:8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50101:8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050101:8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50101:8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50101:8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50101:8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050101:8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50101:8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50101:8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50101:8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50101:8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50101:8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50101:8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50101:8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50101:8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50101:8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50101:8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050101:84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50101: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50101:8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50101:8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50101:8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50101:8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50101:8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50101:84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50101:8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50101:8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050101:8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050101:8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050101:8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50101:8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50101:8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50101:8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50101:8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50101:8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50101:8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050101:8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50101:8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50101:8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50101:8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50101:8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50101:8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50101:8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50101: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050101:8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050101:8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50101:8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050101:83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50101:8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50101:8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50101:8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50101:8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050101:8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050101:8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50101:8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50101:8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50101:8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50101:8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50101:8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50101:8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50101:8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50101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50101:8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050101:8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50101:8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50101:8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50101:8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50101:8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50101:8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50101:8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50101:8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50101:8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50101:8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50101:8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50101: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50101:8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50101:8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50101:8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50101:8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50101:8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50101:8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50101:8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50101:8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50101:8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50101:8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50101:8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50101:8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050101:8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050101:8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50101:8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50101:8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50101:8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50101:8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50101:8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050101:8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50101:8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50101:8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050101:8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050101:8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050101:8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050101:8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050101:8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050101:8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050101:8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050101:8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50101:8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50101:8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50101:8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50101:8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050101:8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50101:8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50101:8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50101:8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50101:8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50101:8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50101:8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50101:8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50101:84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50101:8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50101:8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50101:8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50101:8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50101:8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50101:8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50101:8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50101:8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50101:8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050101:8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50101:8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050101:8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50101:8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50101:8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50101:8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50101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50101:8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50101:79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50101:8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50101:8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50101:79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50101:80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50101:8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50101:8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50101:80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50101:80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50101:8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50101:8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50101:8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50101:8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50101:80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50101:80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50101:8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50101:8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50101:8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50101:8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50101:8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50101:80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050101:80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50101:80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50101:80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50101:8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50101:79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50101:80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50101:80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50101:8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50101:8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50101:80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50101:8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50101:80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50101:80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50101:80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50101:8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50101:80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50101:7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50101:8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50101:8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50101:80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50101:7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50101:80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50101:80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50101:80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50101:80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50101:8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50101:8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50101:8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50101:8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50101:81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50101:79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50101:8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050101:8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50101:8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50101:80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50101:8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50101:80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50101:80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4:050101:80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4:050101:8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050101:8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50101:8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050101:8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50101:8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50101:8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50101:8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50101:80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4:050101:8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4:050101:8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50101:8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50101:8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50101:79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50101:80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50101:79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50101:80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4:050101:8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4:050101:8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4:050101:8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4:050101:80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50101:8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050101:80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050101:80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50101:8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50101:8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50101:8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4:050101:8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50101:8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50101:8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50101:8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50101:79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50101:79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50101:8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50101:8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50101:8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50101:80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50101:8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50101:80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50101:8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50101:8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50101:79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50101:79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50101:8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50101:8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50101:80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50101:80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50101:8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50101:80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50101:8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50101:7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50101:8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50101:8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50101:80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50101:8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50101:8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50101:8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50101:80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50101:8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50101:8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50101:8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50101:79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50101:8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050101:80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050101:80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050101:8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050101:8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050101:80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50101:80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50101:80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50101:8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50101:8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50101:8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50101:80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50101:8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50101:8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50101:8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50101:8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50101:80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50101:80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50101:8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50101:8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50101:8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4:050101:80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4:050101:80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50101:8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50101:80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50101:8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50101:8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50101:8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50101:8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50101:80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50101:8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50101:80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50101:79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50101:8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50101:8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4:0501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50101:8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4:050101:80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50101:80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50101:80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50101:7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50101:7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50101:8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50101:80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50101:79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50101:80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50101:80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50101:8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50101:8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50101:80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50101:7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50101:8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50101:80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50101:79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4:050101:8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4:050101:8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4:050101:8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4:050101:8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4:050101:7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50101:8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050101:8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50101:8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50101:80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50101:8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4:050101:8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4:050101:8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4:050101:8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4:050101:8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4:050101:8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4:050101:8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4:050101:8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4:050101:80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4:050101:8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4:050101:80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4:050101:80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4:050101:8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4:050101:8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4:050101:80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4:050101:78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4:050101:7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4:050101:79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4:050101:78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4:050101:77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4:050101:7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4:050101:79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4:050101:7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4:050101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4:050101:78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4:050101: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4:050101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4:050101:5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4:050101:78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4:050101:78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4:050101: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4:050101:79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4:050101:7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4:050101:7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4:050101: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4:050101:6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4:050101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4:050101:79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4:050101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4:050101:7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4:050101:78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4:050101:7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4:050101:77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4:050101:7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4:050101:5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050101:77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050101:7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50101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050101:6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4:050101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4:050101:7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4:050101:7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050101:7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4:050101: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4:050101:7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4:050101:7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4:050101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4:050101:7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4:050101:6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4:050101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4:050101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4:050101:77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4:050101:7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4:050101:7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050101: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4:050101:7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4:050101:5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050101:7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050101: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4:050101:7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4:050101:78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4:050101:7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050101:7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4:050101:7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4:050101:78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4:050101:79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4:050101:4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4:050101:7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4:050101:78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4:050101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4:05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4:050101:78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4:050101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4:050101:4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4:050101:79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4:050101: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4:050101:5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4:050101:7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4:050101:7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4:05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4:05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4:050101:6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4:050101:79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4:050101:79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4:050101: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4:050101:79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4:050101:6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4:050101:4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4:050101:7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4:050101:79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4:050101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4:050101:6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4:050101:78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4:050101:6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4:050101: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4:050101:79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4:050101:79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4:050101:79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4:050101:7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4:050101:6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4:050101:78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4:050101: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4:050101: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4:050101:7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4:050101:7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4:050101:7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4:050101: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4:050101:5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4:050101:7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4:050101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4:050101: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4:050101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4:050101:78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4:050101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4:050101:7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4:05010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4:050101:79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4:050101:7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4:050101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4:050101:78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4:050101:7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4:050101:6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4:050101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4:050101:78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4:050101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4:050101:78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4:050101: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4:050101:78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4:050101:6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4:050101: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4:050101: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4:050101:7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4:050101:7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4:050101:5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4:050101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4:050101: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4:050101:7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4:050101:7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4:050101:79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4:050101:78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4:050101:78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4:050101:7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4:050101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4:050101:78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4:050101:6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4:050101:79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4:050101:6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4:050101:78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4:050101:7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4:050101:78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4:050101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4:050101:79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4:050101: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4:050101:79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4:050101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4:050101:7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4:050101: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4:050101:78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4:050101:79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4:050101:7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4:050101: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4:050101:7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4:050101:78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4:050101:5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4:050101:7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4:050101: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4:050101:4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4:050101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4:050101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4:050101: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4:050101:77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4:050101:78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4:050101:7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4:050101:5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4:050101:78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4:050101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4:050101:7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4:050101:78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4:050101:78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4:050101:79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4:050101:79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4:050101:79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4:050101: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4:050101:7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4:050101:78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4:050101: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4:050101:7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4:050101:7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4:050101:79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4:050101:7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4:050101: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4:050101:7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4:05010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050101:79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4:050101:78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4:050101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4:050101:78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4:050101:7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4:050101:79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4:050101:7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4:050101:78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4:050101: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4:050101:6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4:050101: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4:050101:7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4:050101:10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4:050101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4:050101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4:050101:10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4:050101:10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4:050101:10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4:050101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4:050101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4:050101:16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4:050101:10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4:050101:10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4:050101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4:050101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4:0501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4:050101:10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4:0501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4:050101:10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4:050101:10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4:050101:10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4:050101:10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4:050101: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4:050101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4:050101:104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4:050101:105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4:050101:10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4:050101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4:050101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4:050101:1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4:050101:10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4:050101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050101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4:050101:10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4:050101:10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4:050101:104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4:050101:10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4:0501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4:050101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4:050101:10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4:050101:10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050101:10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050101:10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050101:10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4:050101:16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4:050101:10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4:0501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4:050101:10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4:050101:10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4:050101:10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4:050101:101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4:050101:10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4:050101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4:050101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4:050101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4:050101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4:050101:105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4:050101:10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4:050101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4:050101:16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4:050101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4:050101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4:050101: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4:050101:10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4:050101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4:050101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4:050101:10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4:050101:10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4:050101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4:050101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050101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0501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050101:10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4:050101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4:050101:10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4:050101:10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4:050101:10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4:050101: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4:050101:10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050101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050101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4:050101:10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4:050101:1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050101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050101:10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4:050101:10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50101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50101:10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50101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050101:10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050101:10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050101:10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50101:10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4:050101: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4:050101:10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4:050101:103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4:050101:10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050101:10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050101: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4:050101:10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4:050101: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4:050101:10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4:050101:10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4:050101:10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4:050101:10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4:050101: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4:050101:100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4:050101:10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4:0501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4:0501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4:050101:10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4:050101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4:050101:10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050101:10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4:050101:10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4:050101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4:0501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4:050101:10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4:050101:10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4:050101:10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4:050101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4:050101:10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4:0501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4:050101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4:050101:10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4:050101:10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4:050101:10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4:050101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4:050101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4:0501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4:050101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4:050101: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4:050101:104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4:050101:10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4:050101:10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4:050101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4:050101:16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4:050101:1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4:050101:10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4:050101:10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4:050101:10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4:050101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4:050101:10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4:0501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4:050101:10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4:050101:105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4:050101:10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4:050101:10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4:050101:10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4:050101:10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4:050101:10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4:050101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4:050101:10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4:050101:10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4:050101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4:050101:104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4:050101:105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4:050101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4:050101:105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4:050101:10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4:050101:10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4:050101:10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4:050101:1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4:050101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4:050101:10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4:050101:10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4:0501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4:050101:10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4:050101:10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4:050101:103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4:050101:104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4:050101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4:050101:105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4:050101: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4:050101:10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4:050101:10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4:050101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4:050101:10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4:050101:10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4:050101:10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4:050101:1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4:050101:10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4:050101:10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4:050101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4:050101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4:050101:10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4:050101:10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4:0501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4:050101:10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4:050101:104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4:050101:10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4:050101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4:050101:10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4:050101:104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4:050101:10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4:0501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4:050101:10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4:050101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4:050101:101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4:050101:10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4:050101:10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4:050101:1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4:050101:10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4:050101:100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4:050101:100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4:050101:100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4:050101:100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4:050101:100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4:050101:10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4:050101:100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4:050101:10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4:050101:100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4:050101:100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4:050101:100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4:010108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4:010108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4:010301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4:010108: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4:010301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4:010301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4:010108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4:040102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4:010108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4:010108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4:010108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4:040102:78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4:010108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4:010301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4:010108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4:010301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4:010108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4:010301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4:010301: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4:0103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4:010301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4:040102:78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4:010301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4:010108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4:010301: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4:010108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4:050101:10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4:020105:7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4:010108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4:010108: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4:01030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4:010301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4:010108: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4:010301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4:010108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4:010108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4:010108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4:010108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4:010108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4:010108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4:010301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4:010108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4:010108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4:010301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4:010108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4:010301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4:010301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4:010108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4:010108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4:010108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4:010108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4:010301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4:010108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4:040101:10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4:050101:100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4:050101:1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4:050101:100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4:050101:10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4:050101:100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4:050101:10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4:050101:10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4:050101:100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4:050101:100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4:050101:100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4:050101:100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4:050101:10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4:010108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4:010108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4:010108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4:010301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4:010301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4:010301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4:01030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4:010108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4:010108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4:010108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4:010108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4:010108: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4:010108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4:010108: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4:010108: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4:010108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4:010108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4:010108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4:010108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4:010301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4:010108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4:010108: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4:010108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4:010108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4:010301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4:010108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4:010108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4:010301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4:010108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4:010108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4:010301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4:010301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4:010301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4:040102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4:010108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4:010108: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4:010108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4:010301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4:010301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4:010108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4:010108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4:010108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4:010301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4:010301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4:010108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4:010108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4:010108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4:010108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4:010108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4:010108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4:010108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4:050101:10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4:050101:10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4:050101:100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4:050101:100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4:050101:10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4:050101:100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4:050101:10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4:020105:107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4:020105:110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4:020105:10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4:020103:89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4:020105:107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4:050101:10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4:050101:100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4:050101:100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4:050101:1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4:010108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4:010301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4:010108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4:010301: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4:010108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4:010108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4:010108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4:010301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4:010108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4:010108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4:010108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4:010108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4:010108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4:010108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4:010108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4:010108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4:010108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4:010301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4:010301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4:010108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4:010108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4:010301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4:010108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4:010301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4:010108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4:010108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4:010108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4:010301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4:010108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4:010301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4:010108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4:0103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4:010301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4:010210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4:010108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4:010301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4:010108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4:010301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4:010108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4:010108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4:010301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4:010108: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4:010108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4:010301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4:010108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4:010301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4:010108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4:010108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4:010108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4:010301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4:010108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4:010108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4:010301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4:050101:1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4:000000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4:010106:78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4:010103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4:010103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4:000000: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4:010103:80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4:010106: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4:010101:9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4:010108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4:010105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4:010106:145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4:010106:4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4:010106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4:000000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4:010105:98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4:010108: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4:010105:9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4:010101:9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4:010103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2:060103:1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4:010105:98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4:010105:9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4:010105:9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2:040401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2:040401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2:040401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2:040401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2:160501: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2:130101: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2:040401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4:010106:14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4:010106:140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4:010105:9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4:010105:98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4:010105:98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4:010105:98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4:010101:80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4:010106:15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4:010101:8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4:010106:6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4:010105:98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2:160401:9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4:010106: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4:010103:79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4:010101:8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4:010101:10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4:010105:98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4:010106:156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4:010106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4:010105:9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4:010101:8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4:010106:6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4:010101:97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4:010103:79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2:060102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2:070102:5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2:110102: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4:010106:6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4:010106:157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4:010106:15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4:010101:97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4:010105:9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4:000000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4:010105:9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4:010105:98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4:010106:15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2:130301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2:060101:2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2:0404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3:010101: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2:060102:6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4:010106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4:010108: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4:010106:157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4:010106:149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4:010106:157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04:010106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04:010106:14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04:010105: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04:010106:145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04:010106:96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4:010101:9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04:010106: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4:010106:156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04:000000:9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04:010106:14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04:010105:9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04:010106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4:010101:9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04:010106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4:010103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4:010105:9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4:010106:156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4:010101:97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4:010101:9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4:010105:98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4:010108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4:000000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4:010101:8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4:010108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4:010105:9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4:000000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4:010103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4:010106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4:010108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4:010106:156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4:010105:9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4:010101:97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4:000000:9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4:000000:7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2:060103:19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4:010103:79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4:010108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2:040401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2:0404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2:040401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2:0404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2:040401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2:040401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2:040401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2:1604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4:000000:7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2:110101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2:0404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2:0404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2:040401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2:040401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2:040401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2:040401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2:040401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2:040401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2:0404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2:0404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2:040401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2:22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2:090202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4:010107:98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2:070101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4:000000:5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04:010106:151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02:060102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02:220501: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04:010101:8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04:010101:97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04:010105:9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04:000000:9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02:110102:1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04:010101:80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04:010106:14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04:010108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04:010101:10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04:010106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04:000000:9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04:000000: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04:010103:7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04:010103:7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02:110101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02:220501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02:060102:16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04:010105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04:010105:97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04:010101:9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04:010105:93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04:010105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04:010101:97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04:010106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04:010106:156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04:000000:9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04:010105: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04:010106:6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04:010101:97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04:010101:97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04:010106:78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02:1101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04:010108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04:010106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04:010103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04:010108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04:010101:9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04:010105: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04:010103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04:010106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04:010103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04:010106:96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01:110101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01:110101: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01:150413: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01:150408: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01:150408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01:15021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01:150231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02:040401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01:130201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02:040401: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02:040401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02:040401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02:040401: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02:040401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02:040401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02:040401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02:0404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02:040401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02:04040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02:040401: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02:0404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02:0404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02:040401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02:04040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02:040401: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02:0404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02:040401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02:0404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02:040401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02:040401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02:040401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01:150301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01:080102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01:080102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01:080102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01:080102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01:0801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01:080102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01:080102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01:080102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01:150407: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01:080102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01:130201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01:080303:4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01:080102: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01:080102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01:0803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01:000000:1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01:11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01:1101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01:11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01:110101:9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01:150234:5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01:110101: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02:040401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02:040401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02:040401: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02:040401: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02:040401: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02:0404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02:040401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02:040401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01:150402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02:0404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02:040401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02:040401: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02:0404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02:0404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02:04040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02:040401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02:040401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02:0403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02:040401: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01:110101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01:130201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01:080102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01:080102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02:020101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01:150405: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01:080102: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01:080102: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01:0801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01:080301: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01:080301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01:0802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01:08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01:110101:6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01:1101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01:110101: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01:080102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01:110101:6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01:050101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01:080102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01:080102: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01:080102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01:080102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01:080102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01:080102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01:080102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01:080303:4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01:080102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01:080102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01:150403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01:150404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01:150416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02:040401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02:040401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02:040401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02:0404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02:040101: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02:040401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01:15023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01:150301: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02:0103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02:0404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02:040401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02:040401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02:040401: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02:040401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02:040401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02:04040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02:040401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02:040401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02:0404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02:0404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02:040401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02:040401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02:040401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02:040401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02:040401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02:040401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01:150409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01:0802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01:080102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01:080102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01:080102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01:150301: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08:110601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08:1106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08:020502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08:020602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08:020602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08:060106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08:000000:16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08:000000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08:000000:1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06:010137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06:010140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04:1602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04:06030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04:060301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04:060301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04:000000:7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08:091101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08:091101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08:091101: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08:091101: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09:090303:1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08:091101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08:091101: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08:09110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08:091101: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08:091101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08:091101: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08:091101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08:0911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08:0911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08:091101: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06:100701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09:051508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10:110304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10:110304:6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10:110305:10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10:110305:1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10:110305:10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10:110305:1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10:110304: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10:110304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10:110304:6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10:110304: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09:130317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08:120102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10:110304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10:110304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10:110304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10:110304:9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10:110304:5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09:130317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10:110304:6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12:020955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12:010358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10:110305:10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10:110305:10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10:110305:10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10:110305:1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10:110305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10:110305:1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10:110304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10:110304:6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10:110304:7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12:030798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10:110304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10:110304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10:110305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10:110304:6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10:110304:5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10:110304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10:110304:7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08:110104:7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10:110305:1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10:110305:10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10:110304:7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10:110304: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10:110304:5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10:110304:8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06:100902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06:100926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06:100928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06:100924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06:100909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06:100906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06:100912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06:100928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06:100910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06:10092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06:10091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06:100912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06:100910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06:100907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06:100928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06:100920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06:100908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06:100924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03:050103:1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02:2101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40727AE94647FB1805DCD6F1BB8C9F271CF6F02445DF44A65EFE4651CFD4C330F547B0B46D854E162ED9110D996E1165B9D2485F81B5A10A89041E91AC1ED3A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2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5:12:42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6T11:11:34</meta:creation-date>
    <dc:date>2024-11-06T15:12:58.561000000</dc:date>
    <meta:generator>LibreOffice/6.3.6.2$Windows_X86_64 LibreOffice_project/2196df99b074d8a661f4036fca8fa0cbfa33a497</meta:generator>
    <meta:editing-duration>PT16S</meta:editing-duration>
    <meta:editing-cycles>1</meta:editing-cycles>
    <meta:document-statistic meta:table-count="1" meta:cell-count="9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